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Van Hardenbroeklaan 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Van Hardenbroeklaan 70 te Leusden, het doorbreken van een muur , aanbrengen dragende balk, Wabo-2017-174 (15 augustus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334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4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Van Hardenbroek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348</meta:user-defined>
    <meta:user-defined meta:name="OVERHEIDop.GmbID/DC.identifier">gmb-2017-14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CZ 70</meta:user-defined>
    <meta:user-defined meta:name="OVERHEIDop.woonplaats">Leusden</meta:user-defined>
    <meta:user-defined meta:name="OVERHEIDop.straatnaam">Van Hardenbroeklaa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243 459219</meta:user-defined>
    <meta:user-defined meta:name="OVERHEIDop.versieInformatie"/>
  </office:meta>
</office:document-meta>
</file>