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verzamelgebouw, Bedrijventerrein Buren De Veldkamp,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bedrijfsverzamelgebouw</text:p>
            <text:p text:style-name="common-al">Locatie: Bedrijventerrein Buren De Veldkamp te Borne</text:p>
            <text:p text:style-name="common-al">Datum ontvangst: 04 augustus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34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verzamelgebouw, Bedrijventerrein Buren De Veldkamp,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47</meta:user-defined>
    <meta:user-defined meta:name="OVERHEIDop.GmbID/DC.identifier">gmb-2017-143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 6d</meta:user-defined>
    <meta:user-defined meta:name="OVERHEIDop.woonplaats">Borne</meta:user-defined>
    <meta:user-defined meta:name="OVERHEIDop.straatnaam">Scholtens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80 478817</meta:user-defined>
    <meta:user-defined meta:name="OVERHEIDop.versieInformatie"/>
  </office:meta>
</office:document-meta>
</file>