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322, Zorgen &amp; Zo “De Boerderij”, Hofstraat 30, 6161 AR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Zorgen &amp; Zo “De Boerderij”</text:p>
            <text:p text:style-name="common-al">Locatie: Hofstraat 30, 6161 AR Geleen</text:p>
            <text:p text:style-name="common-al">Dossiernummer: APV2016-0322</text:p>
            <text:p text:style-name="common-al">Verzenddatum besluit: 1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322, Zorgen &amp; Zo “De Boerderij”, Hofstraat 30, 6161 A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6</meta:user-defined>
    <meta:user-defined meta:name="OVERHEIDop.GmbID/DC.identifier">gmb-2017-14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R 30</meta:user-defined>
    <meta:user-defined meta:name="OVERHEIDop.woonplaats">Geleen</meta:user-defined>
    <meta:user-defined meta:name="OVERHEIDop.straatnaam">Hof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14 330474</meta:user-defined>
    <meta:user-defined meta:name="OVERHEIDop.versieInformatie"/>
  </office:meta>
</office:document-meta>
</file>