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Houthakkerfeest in de Kuil van Drakensteijn te Lage Vuursch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25 van de Algemene Plaatselijke Verordening Baarn 2012 (APV)　</text:span> </text:p>
            <text:p text:style-name="al">Wij maken bekend dat de volgende aangevraagde vergunning voor het houden van een evenement is verleend.</text:p>
            <text:p text:style-name="al">- Houthakkersfestival op 19 en 20 augustus 2017. Locatie de Kuil van Drakensteijn te Lage Vuursche. Deze is vergund op 14 augustus. </text:p>
          </text:section>
        </text:section>
        <text:section text:name="regeling-sluiting_id1-3-2-3" text:style-name="regeling-sluiting">
          <text:section text:name="slotformulering_id1-3-2-3-1" text:style-name="slotformulering">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section>
          <text:section text:name="ondertekening_id1-3-2-3-2">
            <text:p>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van de Rechtbank op nummer 088 - 3611754). U kunt uw verzoekschrift ook digitaal bij genoemde rechtbank indienen via http://loket.rechtspraak.nl/bestuursrecht. Daarvoor moet u wel beschikkenovereen elektronischehandtekening (DigiD). Kijk op de genoemde site voor de precieze voorwaa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34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Houthakkerfeest in de Kuil van Drakensteijn te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3</meta:user-defined>
    <meta:user-defined meta:name="OVERHEIDop.GmbID/DC.identifier">gmb-2017-143343</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9AS 2</meta:user-defined>
    <meta:user-defined meta:name="OVERHEIDop.woonplaats">Lage Vuursche</meta:user-defined>
    <meta:user-defined meta:name="OVERHEIDop.straatnaam">Kapel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4093 465730</meta:user-defined>
    <meta:user-defined meta:name="OVERHEIDop.versieInformatie"/>
  </office:meta>
</office:document-meta>
</file>