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apersveld 3, 2151 JG  Nieuw-Vennep, het in gebruik nemen van een deel van het gebouw Laapersveld 3 te Nieuw-Vennep als Bed &amp; Breakfast voorziening, datum besluit: 14-08-2017 (datum besluit is datum bekendmaking), zaak 532201, OLO-nummer: 2191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34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persveld 3, 2151 JG  Nieuw-Vennep, het in gebruik nemen van een deel van het gebouw Laapersveld 3 te Nieuw-Vennep als Bed &amp; Breakfast voorziening, datum besluit: 14-08-2017 (datum besluit is datum bekendmaking), zaak 532201, OLO-nummer: 21914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40</meta:user-defined>
    <meta:user-defined meta:name="OVERHEIDop.GmbID/DC.identifier">gmb-2017-14334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JG 3</meta:user-defined>
    <meta:user-defined meta:name="OVERHEIDop.woonplaats">Nieuw-Vennep</meta:user-defined>
    <meta:user-defined meta:name="OVERHEIDop.straatnaam">Laapersvel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519 475987</meta:user-defined>
    <meta:user-defined meta:name="OVERHEIDop.versieInformatie"/>
  </office:meta>
</office:document-meta>
</file>