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uwe Noorderhorne 7  doorbraak panden Nauwe Noorderhoren 7 en 9 op de eerst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uwe Noorderhorne 7 OV20170612 doorbraak panden Nauwe Noorderhoren 7 en 9 op de eerste verdieping (4-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33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3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3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uwe Noorderhorne 7  doorbraak panden Nauwe Noorderhoren 7 en 9 op de eerste 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339</meta:user-defined>
    <meta:user-defined meta:name="OVERHEIDop.GmbID/DC.identifier">gmb-2017-1433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W 7</meta:user-defined>
    <meta:user-defined meta:name="OVERHEIDop.woonplaats">Sneek</meta:user-defined>
    <meta:user-defined meta:name="OVERHEIDop.straatnaam">Nauw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69 560661</meta:user-defined>
    <meta:user-defined meta:name="OVERHEIDop.versieInformatie"/>
  </office:meta>
</office:document-meta>
</file>