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thv 76 te Nijmegen: bouwen van een twee-onder-een kap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7</text:p>
            <text:p text:style-name="common-al">
            <text:span text:style-name="nadrukvet">Omschrijving: </text:span>bouwen van een twee-onder-een kap woning (Vossenlaan thv 76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40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5-2017</text:p>
            <text:p text:style-name="common-al">
            <text:span text:style-name="nadrukvet">Verlengingsbesluit verzonden: </text:span>14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0A4064E-1DC8-4A23-9691-7548FD682B60" xlink:type="simple">http://www.nijmegen.nl/vergunningpagina/?guid=F0A4064E-1DC8-4A23-9691-7548FD682B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33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thv 76 te Nijmegen: bouwen van een twee-onder-een kap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36</meta:user-defined>
    <meta:user-defined meta:name="OVERHEIDop.GmbID/DC.identifier">gmb-2017-143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N 7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44.29 426395.45</meta:user-defined>
    <meta:user-defined meta:name="OVERHEIDop.versieInformatie"/>
  </office:meta>
</office:document-meta>
</file>