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Pythagoras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 195242440</text:span></text:p>
            <text:p><text:span text:style-name="functie">OLO-nummer: 3008817</text:span></text:p>
            <text:p><text:span text:style-name="functie">Datum indiening: 1 juni 2017</text:span></text:p>
            <text:p><text:span text:style-name="functie">Omschrijving: brandveilig gebruik buitenschoolse opvang</text:span></text:p>
            <text:p><text:span text:style-name="functie">Adres: Pythagorasstraat 3 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3 augustus 2017</text:span></text:p>
            <text:p><text:span text:style-name="functie">Datum verzending: 4 augustus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7 augustus 2017 tot donderdag 28 sept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Pythagora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35</meta:user-defined>
    <meta:user-defined meta:name="OVERHEIDop.GmbID/DC.identifier">gmb-2017-14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A 3</meta:user-defined>
    <meta:user-defined meta:name="OVERHEIDop.woonplaats">Arnhem</meta:user-defined>
    <meta:user-defined meta:name="OVERHEIDop.straatnaam">Pythagoras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2 439815</meta:user-defined>
    <meta:user-defined meta:name="OVERHEIDop.versieInformatie"/>
  </office:meta>
</office:document-meta>
</file>