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Velperweg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5721 </text:span></text:p>
            <text:p><text:span text:style-name="functie">Datum indiening: 31 augustus 2015</text:span></text:p>
            <text:p><text:span text:style-name="functie">Omschrijving: het monumentale kantoor verbouwen tot appartementen</text:span></text:p>
            <text:p><text:span text:style-name="functie">Adres: Velperweg 168 </text:span></text:p>
            <text:p><text:span text:style-name="functie">Activiteiten: bouwen. strijd gebr. gronden/bouww. met ruimtelijke ordening en</text:span></text:p>
            <text:p><text:span text:style-name="functie">rijksmonumenten </text:span></text:p>
            <text:p><text:span text:style-name="functie">Besluit: ontwerpbesluit verlenen</text:span></text:p>
            <text:p><text:span text:style-name="functie">Datum ondertekening: 3 augustus 2017</text:span></text:p>
            <text:p><text:span text:style-name="functie">Datum verzending: 3 augustus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7 augustus 2017 tot donderdag 28 sept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3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Velper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31</meta:user-defined>
    <meta:user-defined meta:name="OVERHEIDop.GmbID/DC.identifier">gmb-2017-14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4 445131</meta:user-defined>
    <meta:user-defined meta:name="OVERHEIDop.versieInformatie"/>
  </office:meta>
</office:document-meta>
</file>