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Sint Adelbertusweg 28, 1935EL, Egmond-Binnen, bestaande garage verbouwen tot kapsalon , 24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33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Sint Adelbertusweg 28, 1935EL, Egmond-Binnen, bestaande garage verbouwen tot kapsalon , 24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333</meta:user-defined>
    <meta:user-defined meta:name="OVERHEIDop.GmbID/DC.identifier">gmb-2017-14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EL 28</meta:user-defined>
    <meta:user-defined meta:name="OVERHEIDop.woonplaats">Egmond-Binnen</meta:user-defined>
    <meta:user-defined meta:name="OVERHEIDop.straatnaam">Sint Adelbertus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261 512305</meta:user-defined>
    <meta:user-defined meta:name="OVERHEIDop.versieInformatie"/>
  </office:meta>
</office:document-meta>
</file>