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banier en belettering op de voorgevel, Liesboslaan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76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Liesboslaan   8 Breda, het aanbrengen van een banier en belettering op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2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banier en belettering op de voorgevel, Liesboslaan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25</meta:user-defined>
    <meta:user-defined meta:name="OVERHEIDop.GmbID/DC.identifier">gmb-2017-14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C 8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90 399008</meta:user-defined>
    <meta:user-defined meta:name="OVERHEIDop.versieInformatie"/>
  </office:meta>
</office:document-meta>
</file>