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2360 </text:span></text:p>
            <text:p><text:span text:style-name="functie">Datum indiening: 22 mei 2017</text:span></text:p>
            <text:p><text:span text:style-name="functie">Omschrijving: het algeheel vervangen van een leien dak op een rijksmonument</text:span></text:p>
            <text:p><text:span text:style-name="functie">Adres: Koningstraat 40 </text:span></text:p>
            <text:p><text:span text:style-name="functie">Activiteiten: bouwen en rijksmonumenten</text:span></text:p>
            <text:p><text:span text:style-name="functie">Besluit: besluit verlenging behandeltermijn</text:span></text:p>
            <text:p><text:span text:style-name="functie">Datum ondertekening: 7 augustus 2017</text:span></text:p>
            <text:p><text:span text:style-name="functie">Datum verzending: 7 augustus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32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oning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323</meta:user-defined>
    <meta:user-defined meta:name="OVERHEIDop.GmbID/DC.identifier">gmb-2017-143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H 40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6 443606</meta:user-defined>
    <meta:user-defined meta:name="OVERHEIDop.versieInformatie"/>
  </office:meta>
</office:document-meta>
</file>