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ilhelminastraat 23, 2017-06275, aanpassen interieur voor wonen en vernieuwen kantoor rijksmonument, 9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32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2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2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ilhelminastraat 23, 2017-06275, aanpassen interieur voor wonen en vernieuwen kantoor rijksmonument, 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322</meta:user-defined>
    <meta:user-defined meta:name="OVERHEIDop.GmbID/DC.identifier">gmb-2017-143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J 23</meta:user-defined>
    <meta:user-defined meta:name="OVERHEIDop.woonplaats">Haarlem</meta:user-defined>
    <meta:user-defined meta:name="OVERHEIDop.straatnaam">Wilhelmi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98 488306</meta:user-defined>
    <meta:user-defined meta:name="OVERHEIDop.versieInformatie"/>
  </office:meta>
</office:document-meta>
</file>