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uissense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2752</text:span></text:p>
            <text:p><text:span text:style-name="functie">OLO-nummer: 3016893</text:span></text:p>
            <text:p><text:span text:style-name="functie">Datum indiening: 7 juni 2017</text:span></text:p>
            <text:p><text:span text:style-name="functie">Omschrijving: nieuwbouw 13 wooneenheden inclusief gemeenschappelijke ruimte en berging</text:span></text:p>
            <text:p><text:span text:style-name="functie">Adres: Huissensedijk 32 </text:span></text:p>
            <text:p><text:span text:style-name="functie">Activiteiten: bouwen en strijd gebr. gronden/bouww. met ruimtelijke ordening</text:span></text:p>
            <text:p><text:span text:style-name="functie">Besluit: Besluit verlenging behandeltermijn</text:span></text:p>
            <text:p><text:span text:style-name="functie">Datum ondertekening: 7 augustus 2017</text:span></text:p>
            <text:p><text:span text:style-name="functie">Datum verzending: 7 augustus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3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uissensedijk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19</meta:user-defined>
    <meta:user-defined meta:name="OVERHEIDop.GmbID/DC.identifier">gmb-2017-143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A 32</meta:user-defined>
    <meta:user-defined meta:name="OVERHEIDop.woonplaats">Arnhem</meta:user-defined>
    <meta:user-defined meta:name="OVERHEIDop.straatnaam">Huiss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5 439974</meta:user-defined>
    <meta:user-defined meta:name="OVERHEIDop.versieInformatie"/>
  </office:meta>
</office:document-meta>
</file>