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rins Bernardlaan 45, 2017-06238, verbouwen, uitbreiden aula LTS tot appartementen,10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31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1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1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rins Bernardlaan 45, 2017-06238, verbouwen, uitbreiden aula LTS tot appartementen,1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316</meta:user-defined>
    <meta:user-defined meta:name="OVERHEIDop.GmbID/DC.identifier">gmb-2017-143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K 45</meta:user-defined>
    <meta:user-defined meta:name="OVERHEIDop.woonplaats">Haarlem</meta:user-defined>
    <meta:user-defined meta:name="OVERHEIDop.straatnaam">Prins Bernhar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63 488389</meta:user-defined>
    <meta:user-defined meta:name="OVERHEIDop.versieInformatie"/>
  </office:meta>
</office:document-meta>
</file>