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1 boom,   Liesgrassingel 16 te Vleuten, HZ_WABO-17-2475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iesgrassingel 16 te Vleuten</text:span>
                    </text:p>
                  </table:table-cell>
                </table:table-row>
                <table:table-row table:style-name="row">
                  <table:table-cell table:style-name="entry" table:number-rows-spanned="1" table:number-columns-spanned="1">
                    <text:p text:style-name="table_al">HZ_WABO-17-24754</text:p>
                  </table:table-cell>
                </table:table-row>
                <table:table-row table:style-name="row">
                  <table:table-cell table:style-name="entry" table:number-rows-spanned="1" table:number-columns-spanned="1">
                    <text:p text:style-name="table_al">Het kappen van 1 boom</text:p>
                  </table:table-cell>
                </table:table-row>
                <table:table-row table:style-name="row">
                  <table:table-cell table:style-name="entry" table:number-rows-spanned="1" table:number-columns-spanned="1">
                    <text:p text:style-name="table_al">Datum ontvangst aanvraag: 3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31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 boom,   Liesgrassingel 16 te Vleuten, HZ_WABO-17-24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11</meta:user-defined>
    <meta:user-defined meta:name="OVERHEIDop.GmbID/DC.identifier">gmb-2017-143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PT 16</meta:user-defined>
    <meta:user-defined meta:name="OVERHEIDop.woonplaats">Vleuten</meta:user-defined>
    <meta:user-defined meta:name="OVERHEIDop.straatnaam">Liesgras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7-35707</meta:user-defined>
    <meta:user-defined meta:name="OVERHEIDop.externeBijlage">Kastanjebloedingsziekte|exb-2017-35708</meta:user-defined>
    <meta:user-defined meta:name="OVERHEIDop.externeBijlage">Kastanjemineermot|exb-2017-35709</meta:user-defined>
    <meta:user-defined meta:name="OVERHEIDop.externeBijlage">Kastanjesituatie tekening|exb-2017-35710</meta:user-defined>
    <meta:user-defined meta:name="OVERHEID.EPSG28992/DC.spatial">128358 456985</meta:user-defined>
    <meta:user-defined meta:name="OVERHEIDop.versieInformatie"/>
  </office:meta>
</office:document-meta>
</file>