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tions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753</text:p>
            <text:p text:style-name="tussenkopcur">OLO-nummer: 2863879</text:p>
            <text:p text:style-name="tussenkopcur">Datum indiening: 3 augustus 2017</text:p>
            <text:p text:style-name="tussenkopcur">Omschrijving: realisatie verplaatsbare hoogwerker</text:p>
            <text:p text:style-name="tussenkopcur">Adres: Stationsplein 38  </text:p>
            <text:p text:style-name="tussenkopcur">Activiteiten: WM-ver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3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tions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10</meta:user-defined>
    <meta:user-defined meta:name="OVERHEIDop.GmbID/DC.identifier">gmb-2017-14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K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37 444098</meta:user-defined>
    <meta:user-defined meta:name="OVERHEIDop.versieInformatie"/>
  </office:meta>
</office:document-meta>
</file>