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enegroen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563</text:p>
            <text:p text:style-name="tussenkopcur">OLO-nummer: 3125337</text:p>
            <text:p text:style-name="tussenkopcur">Datum indiening: 30 juli 2017</text:p>
            <text:p text:style-name="tussenkopcur">Omschrijving: ombouwen van carport naar schuur/garage</text:p>
            <text:p text:style-name="tussenkopcur">Adres: Zenegroen 6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enegroe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04</meta:user-defined>
    <meta:user-defined meta:name="OVERHEIDop.GmbID/DC.identifier">gmb-2017-14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KS 62</meta:user-defined>
    <meta:user-defined meta:name="OVERHEIDop.woonplaats">Arnhem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16 442107</meta:user-defined>
    <meta:user-defined meta:name="OVERHEIDop.versieInformatie"/>
  </office:meta>
</office:document-meta>
</file>