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4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twee bomen en het vernieuwen van de beschoeiing op het perceel Streekweg 144 in Hoogkarspel. De vergunning is verzonden op 27 dec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33</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weg 144,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33</meta:user-defined>
    <meta:user-defined meta:name="OVERHEIDop.GmbID/DC.identifier">gmb-2017-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M 144</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268 522891</meta:user-defined>
    <meta:user-defined meta:name="OVERHEIDop.versieInformatie"/>
  </office:meta>
</office:document-meta>
</file>