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omgevingsvergunning niet vergunningplichtig – OLO 3089305 – Beatrixplein 35 te Beuningen Gld</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kappen van een boom</text:p>
            <text:p text:style-name="tussenkopcur">Locatie: Beatrixplein 35 te Beuningen Gld</text:p>
            <text:p text:style-name="tussenkopcur">Datum besluit: 11 augustus 2017</text:p>
            <text:p text:style-name="tussenkopcur">Zaaknummer ODRN: W.Z17.10527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Beuning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329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9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9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omgevingsvergunning niet vergunningplichtig – OLO 3089305 – Beatrixplein 35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299</meta:user-defined>
    <meta:user-defined meta:name="OVERHEIDop.GmbID/DC.identifier">gmb-2017-1432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L 35</meta:user-defined>
    <meta:user-defined meta:name="OVERHEIDop.woonplaats">Beuningen Gld</meta:user-defined>
    <meta:user-defined meta:name="OVERHEIDop.straatnaam">Beatrix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738 430293</meta:user-defined>
    <meta:user-defined meta:name="OVERHEIDop.versieInformatie"/>
  </office:meta>
</office:document-meta>
</file>