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nt Westenholterweg/Zalkerdijk/Voorsterweg (zaaknummer 199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 Westenholterweg/Zalkerdijk/Voorsterweg </text:span>
            <text:span text:style-name="nadrukvet">– </text:span>ontvangen 11 augustus 2017 het bouwen van een woning,het plaatsen van een erfafscheiding, plaatsen betonnen keermuur en het aanleggen van een in-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2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unt Westenholterweg/Zalkerdijk/Voorsterweg (zaaknummer 199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96</meta:user-defined>
    <meta:user-defined meta:name="OVERHEIDop.GmbID/DC.identifier">gmb-2017-14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Teunisbloem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23 504305</meta:user-defined>
    <meta:user-defined meta:name="OVERHEIDop.versieInformatie"/>
  </office:meta>
</office:document-meta>
</file>