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ijpendaalseweg 10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843</text:p>
            <text:p text:style-name="tussenkopcur">OLO-nummer: 3130803</text:p>
            <text:p text:style-name="tussenkopcur">Datum indiening: 2 augustus 2017</text:p>
            <text:p text:style-name="tussenkopcur">Omschrijving: interne verbouwing van een particulier woonhuis</text:p>
            <text:p text:style-name="tussenkopcur">Adres: Zijpendaalseweg 101  </text:p>
            <text:p text:style-name="tussenkopcur">Activiteiten: bouwen en 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9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ijpendaalse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93</meta:user-defined>
    <meta:user-defined meta:name="OVERHEIDop.GmbID/DC.identifier">gmb-2017-143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H 101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1 444809</meta:user-defined>
    <meta:user-defined meta:name="OVERHEIDop.versieInformatie"/>
  </office:meta>
</office:document-meta>
</file>