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oordelijke Parallel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790</text:p>
            <text:p text:style-name="tussenkopcur">OLO-nummer: 3133541</text:p>
            <text:p text:style-name="tussenkopcur">Datum indiening: 4 augustus 2017</text:p>
            <text:p text:style-name="tussenkopcur">Omschrijving: realisatie verplaatsbare hoogwerker</text:p>
            <text:p text:style-name="tussenkopcur">Adres: Noordelijke Parallelweg 146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29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9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9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oordelijke Parallelweg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92</meta:user-defined>
    <meta:user-defined meta:name="OVERHEIDop.GmbID/DC.identifier">gmb-2017-143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DG 146</meta:user-defined>
    <meta:user-defined meta:name="OVERHEIDop.woonplaats">Arnhem</meta:user-defined>
    <meta:user-defined meta:name="OVERHEIDop.straatnaam">Noordelijke Parallel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30 444460</meta:user-defined>
    <meta:user-defined meta:name="OVERHEIDop.versieInformatie"/>
  </office:meta>
</office:document-meta>
</file>