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wijzigen van de verleende omgevingsvergunning (bouw bedrijfshal),  kern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p text:style-name="common-al">Activiteit: het wijzigen van de verleende omgevingsvergunning (bouw bedrijfshal)</text:p>
            <text:p text:style-name="common-al">Locatie: kern Echt</text:p>
            <text:p text:style-name="common-al">Datum besluit: 7 augustus 2017</text:p>
            <text:p text:style-name="common-al">Door dit besluit is de nieuwe uiterste beslistermijn: 24 september 2017</text:p>
            <text:p text:style-name="common-al"/>
            <text:p text:style-name="last-al">Echt-Susteren, 17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3291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9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9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wijzigen van de verleende omgevingsvergunning (bouw bedrijfshal),  kern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291</meta:user-defined>
    <meta:user-defined meta:name="OVERHEIDop.GmbID/DC.identifier">gmb-2017-143291</meta:user-defined>
    <meta:user-defined meta:name="OVERHEID.TaxonomieBeleidsagenda/OVERHEID.category">Huisvesting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