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33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edere week publiceert de gemeente Harlingen de officiële bekendmakingen in de Harlinger Courant en de Extr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4-08-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3290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90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90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33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290</meta:user-defined>
    <meta:user-defined meta:name="OVERHEIDop.GmbID/DC.identifier">gmb-2017-143290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33- 20|exb-2017-35691</meta:user-defined>
    <meta:user-defined meta:name="OVERHEIDop.versieInformatie"/>
  </office:meta>
</office:document-meta>
</file>