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arendals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874</text:p>
            <text:p text:style-name="tussenkopcur">OLO-nummer: 3137065</text:p>
            <text:p text:style-name="tussenkopcur">Datum indiening: 7 augustus 2017</text:p>
            <text:p text:style-name="tussenkopcur">Omschrijving: het aanbrengen van gevel reclame</text:p>
            <text:p text:style-name="tussenkopcur">Adres: Klarendalseweg 80 </text:p>
            <text:p text:style-name="tussenkopcur">Activiteiten: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8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arendalse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86</meta:user-defined>
    <meta:user-defined meta:name="OVERHEIDop.GmbID/DC.identifier">gmb-2017-143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C 80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74 444460</meta:user-defined>
    <meta:user-defined meta:name="OVERHEIDop.versieInformatie"/>
  </office:meta>
</office:document-meta>
</file>