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termarkt 7 RD, 2017-06222, plaatsen afzuiging dak, 9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8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termarkt 7 RD, 2017-06222, plaatsen afzuiging dak,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284</meta:user-defined>
    <meta:user-defined meta:name="OVERHEIDop.GmbID/DC.identifier">gmb-2017-14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7</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1 488256</meta:user-defined>
    <meta:user-defined meta:name="OVERHEIDop.versieInformatie"/>
  </office:meta>
</office:document-meta>
</file>