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De Kolk naast 2 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17 heeft de gemeente een aanvraag ontvangen voor een omgevingsvergunning op het perceel De Kolk naast 2  te Ursem. De aanvraag is geregistreerd onder zaaknummer 2017-HZ-0381. De aanvraag betref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43283</text:span><text:line-break/><text:date style:data-style-name="dag" text:fixed="true" text:date-value="2017-09-04"/><text:line-break/><text:date style:data-style-name="jaar" text:fixed="true" text:date-value="2017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283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283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e Kolk naast 2  te Urs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4</meta:user-defined>
    <meta:user-defined meta:name="OVERHEIDop.publicationIssue">143283</meta:user-defined>
    <meta:user-defined meta:name="OVERHEIDop.GmbID/DC.identifier">gmb-2017-1432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5VB 2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1501 516537</meta:user-defined>
    <meta:user-defined meta:name="OVERHEID.EPSG28992/DC.spatial">121484.79 516563.24</meta:user-defined>
    <meta:user-defined meta:name="OVERHEIDop.versieInformatie"/>
  </office:meta>
</office:document-meta>
</file>