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e Rijders Plein 1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58</text:p>
            <text:p text:style-name="tussenkopcur">OLO-nummer: 3133075</text:p>
            <text:p text:style-name="tussenkopcur">Datum indiening: 3 augustus 2017</text:p>
            <text:p text:style-name="tussenkopcur">Omschrijving: transformatie van voormalig sns kantoor naar woningen</text:p>
            <text:p text:style-name="tussenkopcur">Adres: Gele Rijders Plein 11 1 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e Rijders Plein 1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81</meta:user-defined>
    <meta:user-defined meta:name="OVERHEIDop.GmbID/DC.identifier">gmb-2017-14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3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