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omgevingsvergunning niet vergunningplichtig – OLO 3084261 – Leegstraat 12 te Winss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kappen van een boom</text:p>
            <text:p text:style-name="tussenkopcur">Locatie: Leegstraat 12 te Winssen</text:p>
            <text:p text:style-name="tussenkopcur">Datum besluit: 14 augustus 2017</text:p>
            <text:p text:style-name="tussenkopcur">Zaaknummer ODRN: W.Z17.10553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Beuning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28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8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8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omgevingsvergunning niet vergunningplichtig – OLO 3084261 – Leegstraat 12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80</meta:user-defined>
    <meta:user-defined meta:name="OVERHEIDop.GmbID/DC.identifier">gmb-2017-1432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meta:user-defined>
    <meta:user-defined meta:name="OVERHEIDop.woonplaats">Winssen</meta:user-defined>
    <meta:user-defined meta:name="OVERHEIDop.straatnaam">Lee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885 432360</meta:user-defined>
    <meta:user-defined meta:name="OVERHEIDop.versieInformatie"/>
  </office:meta>
</office:document-meta>
</file>