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262, 1934BH, Egmond aan den Hoef, het bouwen van een woning, 2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renweg 262, 1934BH, Egmond aan den Hoef, het bouwen van een woning, 2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28</meta:user-defined>
    <meta:user-defined meta:name="OVERHEIDop.GmbID/DC.identifier">gmb-2017-1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H 262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52 515848</meta:user-defined>
    <meta:user-defined meta:name="OVERHEIDop.versieInformatie"/>
  </office:meta>
</office:document-meta>
</file>