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lmondstraat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630</text:p>
            <text:p text:style-name="tussenkopcur">OLO-nummer: 3126043</text:p>
            <text:p text:style-name="tussenkopcur">Datum indiening: 31 juli 2017</text:p>
            <text:p text:style-name="tussenkopcur">Omschrijving: plaatsen van een dakopbouw</text:p>
            <text:p text:style-name="tussenkopcur">Adres: Helmondstraat 238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7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lmondstraat 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78</meta:user-defined>
    <meta:user-defined meta:name="OVERHEIDop.GmbID/DC.identifier">gmb-2017-143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SL 238</meta:user-defined>
    <meta:user-defined meta:name="OVERHEIDop.woonplaats">Arnhem</meta:user-defined>
    <meta:user-defined meta:name="OVERHEIDop.straatnaam">Helmon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21 440579</meta:user-defined>
    <meta:user-defined meta:name="OVERHEIDop.versieInformatie"/>
  </office:meta>
</office:document-meta>
</file>