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ilitonstraat 36, 2017-06268, recht optrekken achtergevel en plaatsen dakopbouw, 12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27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7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7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ilitonstraat 36, 2017-06268, recht optrekken achtergevel en plaatsen dakopbouw, 1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277</meta:user-defined>
    <meta:user-defined meta:name="OVERHEIDop.GmbID/DC.identifier">gmb-2017-143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H 36</meta:user-defined>
    <meta:user-defined meta:name="OVERHEIDop.woonplaats">Haarlem</meta:user-defined>
    <meta:user-defined meta:name="OVERHEIDop.straatnaam">Billit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09 490120</meta:user-defined>
    <meta:user-defined meta:name="OVERHEIDop.versieInformatie"/>
  </office:meta>
</office:document-meta>
</file>