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ieshoutstraat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935</text:p>
            <text:p text:style-name="tussenkopcur">OLO-nummer: 3138059</text:p>
            <text:p text:style-name="tussenkopcur">Datum indiening: 7 augustus 2017</text:p>
            <text:p text:style-name="tussenkopcur">Omschrijving: het plaatsen van een damwand en een tuinafscherming</text:p>
            <text:p text:style-name="tussenkopcur">Adres: Lieshoutstraat 124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27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7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7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ieshoutstraat 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75</meta:user-defined>
    <meta:user-defined meta:name="OVERHEIDop.GmbID/DC.identifier">gmb-2017-143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ED 124</meta:user-defined>
    <meta:user-defined meta:name="OVERHEIDop.woonplaats">Arnhem</meta:user-defined>
    <meta:user-defined meta:name="OVERHEIDop.straatnaam">Lieshou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144 440596</meta:user-defined>
    <meta:user-defined meta:name="OVERHEIDop.versieInformatie"/>
  </office:meta>
</office:document-meta>
</file>