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ris Van Der Haagen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695</text:p>
            <text:p text:style-name="tussenkopcur">OLO-nummer: 3130307</text:p>
            <text:p text:style-name="tussenkopcur">Datum indiening: 2 augustus 2017</text:p>
            <text:p text:style-name="tussenkopcur">Omschrijving: plaatsen van een wbb dakkapel aan de voorzijde van de woning</text:p>
            <text:p text:style-name="tussenkopcur">Adres: Joris Van Der Haagenlaan 1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ris Van Der Haagen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74</meta:user-defined>
    <meta:user-defined meta:name="OVERHEIDop.GmbID/DC.identifier">gmb-2017-14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J 17</meta:user-defined>
    <meta:user-defined meta:name="OVERHEIDop.woonplaats">Arnhem</meta:user-defined>
    <meta:user-defined meta:name="OVERHEIDop.straatnaam">Joris van der Haa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03 445675</meta:user-defined>
    <meta:user-defined meta:name="OVERHEIDop.versieInformatie"/>
  </office:meta>
</office:document-meta>
</file>