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Tormentilstraat 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6671</text:p>
            <text:p text:style-name="tussenkopcur">OLO-nummer: 3129529</text:p>
            <text:p text:style-name="tussenkopcur">Datum indiening: 1 augustus 2017</text:p>
            <text:p text:style-name="tussenkopcur">Omschrijving: het kappen van een grote Dennenboom en Knotwilg</text:p>
            <text:p text:style-name="tussenkopcur">Adres: Tormentilstraat 38 </text:p>
            <text:p text:style-name="tussenkopcur">Activiteiten: kapp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327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7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7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Tormentilstraat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272</meta:user-defined>
    <meta:user-defined meta:name="OVERHEIDop.GmbID/DC.identifier">gmb-2017-143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ER 38</meta:user-defined>
    <meta:user-defined meta:name="OVERHEIDop.woonplaats">Arnhem</meta:user-defined>
    <meta:user-defined meta:name="OVERHEIDop.straatnaam">Tormenti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004 444545</meta:user-defined>
    <meta:user-defined meta:name="OVERHEIDop.versieInformatie"/>
  </office:meta>
</office:document-meta>
</file>