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Heemstr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654</text:p>
            <text:p text:style-name="tussenkopcur">Datum indiening: 31 juli 2017</text:p>
            <text:p text:style-name="tussenkopcur">Omschrijving: het kappen van 1 kastanjeboom</text:p>
            <text:p text:style-name="tussenkopcur">Adres: Van Heemstralaan 5  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Heemstr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0</meta:user-defined>
    <meta:user-defined meta:name="OVERHEIDop.GmbID/DC.identifier">gmb-2017-14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A 5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3 445111</meta:user-defined>
    <meta:user-defined meta:name="OVERHEIDop.versieInformatie"/>
  </office:meta>
</office:document-meta>
</file>