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ilitonstraat 34, 2017-06267, plaatsen dakopbouw met dakkapel aan voorzijde, 12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26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6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6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ilitonstraat 34, 2017-06267, plaatsen dakopbouw met dakkapel aan voorzijde, 1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3268</meta:user-defined>
    <meta:user-defined meta:name="OVERHEIDop.GmbID/DC.identifier">gmb-2017-1432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H 34</meta:user-defined>
    <meta:user-defined meta:name="OVERHEIDop.woonplaats">Haarlem</meta:user-defined>
    <meta:user-defined meta:name="OVERHEIDop.straatnaam">Billit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04 490122</meta:user-defined>
    <meta:user-defined meta:name="OVERHEIDop.versieInformatie"/>
  </office:meta>
</office:document-meta>
</file>