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llem Van Kleeflaan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770</text:p>
            <text:p text:style-name="tussenkopcur">OLO-nummer: 3133577</text:p>
            <text:p text:style-name="tussenkopcur">Datum indiening: 3 augustus 2017</text:p>
            <text:p text:style-name="tussenkopcur">Omschrijving: uitbouw aan de achterzijde van de woning</text:p>
            <text:p text:style-name="tussenkopcur">Adres: Willem Van Kleeflaan 15 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6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llem Van Kleef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66</meta:user-defined>
    <meta:user-defined meta:name="OVERHEIDop.GmbID/DC.identifier">gmb-2017-143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S 15</meta:user-defined>
    <meta:user-defined meta:name="OVERHEIDop.woonplaats">Arnhem</meta:user-defined>
    <meta:user-defined meta:name="OVERHEIDop.straatnaam">Willem van Klee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57 444316</meta:user-defined>
    <meta:user-defined meta:name="OVERHEIDop.versieInformatie"/>
  </office:meta>
</office:document-meta>
</file>