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lement Van Maasdijklaan 5 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955</text:p>
            <text:p text:style-name="tussenkopcur">OLO-nummer: 3126671</text:p>
            <text:p text:style-name="tussenkopcur">Datum indiening: 3 augustus 2017</text:p>
            <text:p text:style-name="tussenkopcur">Omschrijving: plaatsen van 2 zeecontainers met overkapping</text:p>
            <text:p text:style-name="tussenkopcur">Adres: Clement Van Maasdijklaan 5 D 75  </text:p>
            <text:p text:style-name="tussenkopcur">Activiteiten: bouwen en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61</meta:user-defined>
    <meta:user-defined meta:name="OVERHEIDop.GmbID/DC.identifier">gmb-2017-14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2 449174</meta:user-defined>
    <meta:user-defined meta:name="OVERHEIDop.versieInformatie"/>
  </office:meta>
</office:document-meta>
</file>