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aanvraag omgevingsvergunning: Koningsweg 30 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maken bekend dat zij de volgende aanvragen voor een omgevingsvergunning hebben ontvangen, waarbij de reguliere procedure van toepassing is. </text:p>
            <text:p text:style-name="tussenkopcur">Er is nog geen besluit genomen op de aanvraag; het genomen besluit wordt te zijner tijd bekendgemaakt. Daarmee heeft de publicatie van deze aanvragen een informatief karakter.</text:p>
            <text:p text:style-name="tussenkopcur">Indien u vragen heeft hierover kunt u contact opnemen met de Omgevingsdienst Regio Arnhem (ODRA). </text:p>
            <text:p text:style-name="tussenkopcur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tussenkopcur"/>
            <text:p text:style-name="tussenkopcur">Zaakid: 195246922</text:p>
            <text:p text:style-name="tussenkopcur">OLO-nummer: 3137713</text:p>
            <text:p text:style-name="tussenkopcur">Datum indiening: 7 augustus 2017</text:p>
            <text:p text:style-name="tussenkopcur">Omschrijving: nieuwbouw loods/opslagruimte</text:p>
            <text:p text:style-name="tussenkopcur">Adres: Koningsweg 30 D </text:p>
            <text:p text:style-name="tussenkopcur">Activiteiten: bouw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43259</text:span><text:line-break/><text:date style:data-style-name="dag" text:fixed="true" text:date-value="2017-08-16"/><text:line-break/><text:date style:data-style-name="jaar" text:fixed="true" text:date-value="2017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3259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3259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aanvraag omgevingsvergunning: Koningsweg 30 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6</meta:user-defined>
    <meta:user-defined meta:name="OVERHEIDop.publicationIssue">143259</meta:user-defined>
    <meta:user-defined meta:name="OVERHEIDop.GmbID/DC.identifier">gmb-2017-14325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6TG 30d</meta:user-defined>
    <meta:user-defined meta:name="OVERHEIDop.woonplaats">Arnhem</meta:user-defined>
    <meta:user-defined meta:name="OVERHEIDop.straatnaam">Koningsweg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125 449898</meta:user-defined>
    <meta:user-defined meta:name="OVERHEIDop.versieInformatie"/>
  </office:meta>
</office:document-meta>
</file>