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26 B, 2131 AC  Hoofddorp, Coöperatie Mastermate B.A., het plaatsen van gevelreclame en belettering op de gevel van het gebouw, datum besluit: 14-08-2017 (datum besluit is datum bekendmaking), zaak 3568776, OLO-nummer: 2901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25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raat 26 B, 2131 AC  Hoofddorp, Coöperatie Mastermate B.A., het plaatsen van gevelreclame en belettering op de gevel van het gebouw, datum besluit: 14-08-2017 (datum besluit is datum bekendmaking), zaak 3568776, OLO-nummer: 2901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58</meta:user-defined>
    <meta:user-defined meta:name="OVERHEIDop.GmbID/DC.identifier">gmb-2017-1432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C 26b</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08 480748</meta:user-defined>
    <meta:user-defined meta:name="OVERHEIDop.versieInformatie"/>
  </office:meta>
</office:document-meta>
</file>