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verdekte buitentrap op de locatie Marktplein 4 en 4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augustus 2017</text:p>
            <text:p text:style-name="common-al">Locatie: Marktplein 4 en 4A in Brummen</text:p>
            <text:p text:style-name="common-al">Voor: het plaatsen van een overdekte buitentrap</text:p>
            <text:p text:style-name="common-al">Activiteit(en): Bouw</text:p>
            <text:p text:style-name="common-al">Registratienummer: SXO-2017-073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2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overdekte buitentrap op de locatie Marktplein 4 en 4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57</meta:user-defined>
    <meta:user-defined meta:name="OVERHEIDop.GmbID/DC.identifier">gmb-2017-143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3a</meta:user-defined>
    <meta:user-defined meta:name="OVERHEIDop.woonplaats">Brummen</meta:user-defined>
    <meta:user-defined meta:name="OVERHEIDop.straatnaam">Markt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31 455715</meta:user-defined>
    <meta:user-defined meta:name="OVERHEIDop.versieInformatie"/>
  </office:meta>
</office:document-meta>
</file>