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Akkerweg 4, verlenging beslistermijn omgevingsvergunning (17-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beslistermijn omgevingsvergunning is verlengd:</text:p>
            <text:p text:style-name="common-al"/>
            <text:p text:style-name="common-al">
            <text:span text:style-name="nadrukvet">Beschrijving</text:span>
          </text:p>
            <text:p text:style-name="common-al">het gedeeltelijk slopen van de bestaande woning en serre en uitbreiden van de woning met nieuwbouw en serr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Akkerweg 4, verlenging beslistermijn omgevingsvergunning (1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52</meta:user-defined>
    <meta:user-defined meta:name="OVERHEIDop.GmbID/DC.identifier">gmb-2017-14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Akk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485 389411</meta:user-defined>
    <meta:user-defined meta:name="OVERHEIDop.versieInformatie"/>
  </office:meta>
</office:document-meta>
</file>