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Pastorieweg  2a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7 heeft de gemeente Bronckhorst een besluit genomen op de aanvraag voor een omgevingsvergunning. De aanvraag is geregistreerd onder nummer 2016-2346. De aanvraag gaat over het verbouwen van een woning aan de Pastorieweg 2a in Vorden. De vergunning is verzonden op 26 januari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Pastorieweg  2a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25</meta:user-defined>
    <meta:user-defined meta:name="OVERHEIDop.GmbID/DC.identifier">gmb-2017-1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AK 2a</meta:user-defined>
    <meta:user-defined meta:name="OVERHEIDop.woonplaats">Vorden</meta:user-defined>
    <meta:user-defined meta:name="OVERHEIDop.straatnaam">Pastori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075</meta:user-defined>
    <meta:user-defined meta:name="OVERHEIDop.externeBijlage">publiceerbareaanvraag|exb-2017-3076</meta:user-defined>
    <meta:user-defined meta:name="OVERHEIDop.externeBijlage">foto_bestaande_noordgevel|exb-2017-3077</meta:user-defined>
    <meta:user-defined meta:name="OVERHEIDop.externeBijlage">foto_2_bestaande_noorgevel|exb-2017-3078</meta:user-defined>
    <meta:user-defined meta:name="OVERHEIDop.externeBijlage">Verbouwtekeningen_Pastorieweg Vorden|exb-2017-3079</meta:user-defined>
    <meta:user-defined meta:name="OVERHEIDop.externeBijlage">Aanvullendetek_Pastorieweg_Vorden|exb-2017-3080</meta:user-defined>
    <meta:user-defined meta:name="OVERHEIDop.externeBijlage">Bouwbesluittoetsing_Pastorieweg Vorden|exb-2017-3081</meta:user-defined>
    <meta:user-defined meta:name="OVERHEIDop.externeBijlage">aanvulling activiteit bouwen1|exb-2017-3082</meta:user-defined>
    <meta:user-defined meta:name="OVERHEIDop.externeBijlage">aanvulling activiteit bouwen2|exb-2017-3083</meta:user-defined>
    <meta:user-defined meta:name="OVERHEIDop.externeBijlage">werkomschrijving|exb-2017-3084</meta:user-defined>
    <meta:user-defined meta:name="OVERHEIDop.externeBijlage">constructie schetsen A-C|exb-2017-3085</meta:user-defined>
    <meta:user-defined meta:name="OVERHEID.EPSG28992/DC.spatial">217989 457277</meta:user-defined>
    <meta:user-defined meta:name="OVERHEIDop.versieInformatie"/>
  </office:meta>
</office:document-meta>
</file>