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esteinde 315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7 heeft de gemeente een aanvraag ontvangen voor een omgevingsvergunning op het perceel Westeinde 315 A te Berkhout. De aanvraag is geregistreerd onder zaaknummer 2017-HZ-03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3244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4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4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inde 315 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43244</meta:user-defined>
    <meta:user-defined meta:name="OVERHEIDop.GmbID/DC.identifier">gmb-2017-143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R 315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562 516783</meta:user-defined>
    <meta:user-defined meta:name="OVERHEIDop.versieInformatie"/>
  </office:meta>
</office:document-meta>
</file>