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richten van een gedeelte van de schuur ten behoeve   van een dorpswerkplaats, Brielsedreef   39 A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53</text:p>
                  </table:table-cell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Brielsedreef   39 A Prinsenbeek, het inrichten van een gedeelte van de schuur ten behoeve   van een dorpswerkplaat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4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4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4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chten van een gedeelte van de schuur ten behoeve   van een dorpswerkplaats, Brielsedreef   39 A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243</meta:user-defined>
    <meta:user-defined meta:name="OVERHEIDop.GmbID/DC.identifier">gmb-2017-143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R 39</meta:user-defined>
    <meta:user-defined meta:name="OVERHEIDop.woonplaats">Prinsenbeek</meta:user-defined>
    <meta:user-defined meta:name="OVERHEIDop.straatnaam">Brielse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489 402518</meta:user-defined>
    <meta:user-defined meta:name="OVERHEIDop.versieInformatie"/>
  </office:meta>
</office:document-meta>
</file>