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47631 - Leuthsestraat 13 te Pers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kleurstelling ramen deuren en kozijnen</text:p>
            <text:p text:style-name="tussenkopcur">Locatie : Leuthsestraat 13 te Persingen</text:p>
            <text:p text:style-name="tussenkopcur">Datum besluit : 14-08-2017</text:p>
            <text:p text:style-name="tussenkopcur">Zaaknummer ODRN: W.Z17.1047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2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47631 - Leuthsestraat 13 te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38</meta:user-defined>
    <meta:user-defined meta:name="OVERHEIDop.GmbID/DC.identifier">gmb-2017-143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3</meta:user-defined>
    <meta:user-defined meta:name="OVERHEIDop.woonplaats">Persingen</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18 428640</meta:user-defined>
    <meta:user-defined meta:name="OVERHEIDop.versieInformatie"/>
  </office:meta>
</office:document-meta>
</file>