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renhof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arenhof 541, 3069KJ, Verbouwing naar wonen met zorg, Te Hoogebrugge IV,  Overige veranderingen (aanvraagdatum 10-08-2017, dossiernummer OMV.17.08.00146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2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renhof 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232</meta:user-defined>
    <meta:user-defined meta:name="OVERHEIDop.GmbID/DC.identifier">gmb-2017-143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KJ 583</meta:user-defined>
    <meta:user-defined meta:name="OVERHEIDop.woonplaats">Rotterdam</meta:user-defined>
    <meta:user-defined meta:name="OVERHEIDop.straatnaam">Varenhof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981 442059</meta:user-defined>
    <meta:user-defined meta:name="OVERHEIDop.versieInformatie"/>
  </office:meta>
</office:document-meta>
</file>