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Akelei 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breiden van een basisschool en het aanpassen van de hekwerken (ontvangstdatum 24-05-2017, zaaknummer 8829-2017)</text:p>
            <text:p text:style-name="common-al">De uiterste beslisdatum op de aanvraag is nu 27 september 2017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3224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22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22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Akelei 5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224</meta:user-defined>
    <meta:user-defined meta:name="OVERHEIDop.GmbID/DC.identifier">gmb-2017-1432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KA 5</meta:user-defined>
    <meta:user-defined meta:name="OVERHEIDop.woonplaats">Kampen</meta:user-defined>
    <meta:user-defined meta:name="OVERHEIDop.straatnaam">Akelei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490 507011</meta:user-defined>
    <meta:user-defined meta:name="OVERHEIDop.versieInformatie"/>
  </office:meta>
</office:document-meta>
</file>